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in" fo:margin-bottom="0in" fo:line-height="150%"/>
      <style:text-properties style:font-name="Arial"/>
    </style:style>
    <style:style style:name="P2" style:family="paragraph" style:parent-style-name="Text_20_body">
      <style:paragraph-properties fo:margin-top="0in" fo:margin-bottom="0in" fo:line-height="150%" fo:text-align="start" style:justify-single-word="false"/>
      <style:text-properties style:font-name="Arial"/>
    </style:style>
    <style:style style:name="P3" style:family="paragraph" style:parent-style-name="Text_20_body">
      <style:paragraph-properties fo:margin-top="0in" fo:margin-bottom="0in" fo:line-height="150%" fo:text-align="start" style:justify-single-word="false"/>
      <style:text-properties style:font-name="Arial" fo:font-size="12pt" style:font-size-asian="12pt" style:font-size-complex="12pt"/>
    </style:style>
    <style:style style:name="P4" style:family="paragraph" style:parent-style-name="Text_20_body">
      <style:paragraph-properties fo:margin-top="0in" fo:margin-bottom="0in" fo:line-height="150%" fo:text-align="start" style:justify-single-word="false"/>
      <style:text-properties style:font-name="Arial" fo:font-size="12pt" fo:background-color="#ffffff" style:font-size-asian="12pt" style:font-size-complex="12pt"/>
    </style:style>
    <style:style style:name="P5" style:family="paragraph" style:parent-style-name="Text_20_body">
      <style:paragraph-properties fo:margin-top="0in" fo:margin-bottom="0in" fo:line-height="150%" fo:text-align="center" style:justify-single-word="false"/>
    </style:style>
    <style:style style:name="P6" style:family="paragraph" style:parent-style-name="Text_20_body">
      <style:paragraph-properties fo:margin-top="0in" fo:margin-bottom="0in" fo:line-height="150%" fo:text-align="center" style:justify-single-word="false"/>
      <style:text-properties fo:font-size="14pt" style:font-size-asian="14pt" style:font-size-complex="14pt"/>
    </style:style>
    <style:style style:name="P7" style:family="paragraph" style:parent-style-name="Standard">
      <style:paragraph-properties fo:margin-top="0in" fo:margin-bottom="0in" fo:line-height="150%"/>
      <style:text-properties style:font-name="Arial"/>
    </style:style>
    <style:style style:name="P8" style:family="paragraph" style:parent-style-name="Heading_20_1">
      <style:paragraph-properties fo:margin-top="0in" fo:margin-bottom="0in" fo:line-height="150%" fo:text-align="center" style:justify-single-word="false"/>
      <style:text-properties style:font-name="Arial" fo:font-size="14pt" style:font-size-asian="14pt" style:font-size-complex="14pt"/>
    </style:style>
    <style:style style:name="P9" style:family="paragraph" style:parent-style-name="Quotations">
      <style:paragraph-properties fo:margin-left="0in" fo:margin-right="0.3937in" fo:margin-top="0in" fo:margin-bottom="0in" fo:line-height="150%" fo:text-align="start" style:justify-single-word="false" fo:text-indent="0in" style:auto-text-indent="false"/>
      <style:text-properties style:font-name="Arial" fo:background-color="#ffffff"/>
    </style:style>
    <style:style style:name="P10" style:family="paragraph" style:parent-style-name="Text_20_body" style:list-style-name="L1">
      <style:paragraph-properties fo:margin-top="0in" fo:margin-bottom="0in" fo:line-height="150%" fo:text-align="start" style:justify-single-word="false"/>
      <style:text-properties style:font-name="Arial" fo:font-size="12pt" style:font-size-asian="12pt" style:font-size-complex="12pt"/>
    </style:style>
    <style:style style:name="P11" style:family="paragraph" style:parent-style-name="Text_20_body" style:list-style-name="L3">
      <style:paragraph-properties fo:margin-top="0in" fo:margin-bottom="0in" fo:line-height="150%"/>
      <style:text-properties style:font-name="Arial" fo:background-color="#ffffff"/>
    </style:style>
    <style:style style:name="P12" style:family="paragraph" style:parent-style-name="Text_20_body" style:list-style-name="L3">
      <style:paragraph-properties fo:margin-top="0in" fo:margin-bottom="0in" fo:line-height="150%"/>
      <style:text-properties style:font-name="Arial"/>
    </style:style>
    <style:style style:name="P13" style:family="paragraph" style:parent-style-name="Text_20_body" style:list-style-name="L2">
      <style:paragraph-properties fo:margin-left="0.4799in" fo:margin-right="0in" fo:margin-top="0in" fo:margin-bottom="0in" fo:line-height="150%" fo:text-indent="-0.25in" style:auto-text-indent="false">
        <style:tab-stops/>
      </style:paragraph-properties>
      <style:text-properties style:font-name="Arial"/>
    </style:style>
    <style:style style:name="T1" style:family="text">
      <style:text-properties fo:background-color="#ffffff"/>
    </style:style>
    <style:style style:name="T2" style:family="text">
      <style:text-properties style:font-name="Arial"/>
    </style:style>
    <style:style style:name="T3" style:family="text">
      <style:text-properties style:font-name="Arial" fo:background-color="#ffffff"/>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fo:font-weight="normal" fo:background-color="#ffffff"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New Beginnings Church Library Policies</text:h>
      <text:p text:style-name="P6"><text:span text:style-name="T4">Mission Statement</text:span><text:span text:style-name="T2"> </text:span></text:p>
      <text:p text:style-name="P3">The mission of New Beginnings Church Library is:</text:p>
      <text:list xml:id="list4876211717802753029" text:style-name="L1">
        <text:list-item>
          <text:p text:style-name="P10">To provide resources to strengthen and support the ministries of the church.</text:p>
        </text:list-item>
        <text:list-item>
          <text:p text:style-name="P10">To provide good quality Christian resources for all ages, pre-school through adult.</text:p>
        </text:list-item>
      </text:list>
      <text:p text:style-name="P4">We provide Christian books, CDs and DVDs to assist our patrons in worship, to equip them as disciples, and to help them to reach people for Jesus Christ and minister in His name. </text:p>
      <text:p text:style-name="P5"><text:span text:style-name="Strong_20_Emphasis"><text:span text:style-name="T3">Selection Policy</text:span></text:span></text:p>
      <text:p text:style-name="P9">Church library materials shall:</text:p>
      <text:list xml:id="list8311828216388794112" text:style-name="L2">
        <text:list-item>
          <text:p text:style-name="P13"><text:span text:style-name="T1">Be selected and /or approved by the church library staff</text:span> or church administration.</text:p>
        </text:list-item>
        <text:list-item>
          <text:p text:style-name="P13"><text:span text:style-name="T1">Be morally sound, doctrinally sound and promote Christian standards.</text:span> </text:p>
        </text:list-item>
        <text:list-item>
          <text:p text:style-name="P13"><text:span text:style-name="T1">Be of good literary quality and in good condition.</text:span> </text:p>
        </text:list-item>
        <text:list-item>
          <text:p text:style-name="P13"><text:span text:style-name="T1">Be accurate in fact and current in representation of history, research, science, geography unless fictional in nature.</text:span> </text:p>
        </text:list-item>
        <text:list-item>
          <text:p text:style-name="P13"><text:span text:style-name="T1">Meet the needs of a wide range of readers, i.e. all ages, cultural and ethnic backgrounds, learning styles, etc.</text:span> </text:p>
        </text:list-item>
      </text:list>
      <text:p text:style-name="P5"><text:span text:style-name="Strong_20_Emphasis"><text:span text:style-name="T3">Collection and Donation Policy</text:span></text:span></text:p>
      <text:list xml:id="list4406292352662719130" text:style-name="L3">
        <text:list-item>
          <text:p text:style-name="P11">The New Beginnings Church library will accept donations of books, CDs, and DVDs both new and used provided the item(s) meets the standards of the Selection and Collection and Donation Policies.  When there is unnecessary duplication of donated materials or item(s) do not meet the criteria, they will be returned to the donor if the donor requests. <text:s/>Otherwise, the materials will either be donated to another organization like Book Savers, Books Abroad, Paperback Swap, or offered free to the congregation. </text:p>
        </text:list-item>
        <text:list-item>
          <text:p text:style-name="P12">New material must be accurate in facts, scriptural interpretation and doctrine, morally sound, and reflect Christian standards of conduct. <text:s/>Used donations must meet the same criteria as above and be in good condition, free of mold, yellowed pages and water damage and preferably less than 10 years old. <text:s/></text:p>
        </text:list-item>
        <text:list-item>
          <text:p text:style-name="P12">No material will be placed in circulation until final approval by the library staff or its representative.</text:p>
        </text:list-item>
        <text:list-item>
          <text:p text:style-name="P11">Monetary donations to the church library budget will be graciously accepted.  Donations may be given in memory or in honor of a loved one.  Books will be purchased by the library staff and added to the collection with a bookplate in the book bearing the names of the donor and the person in whose memory/honor the donation is made.</text:p>
        </text:list-item>
      </text:list>
      <text:p text:style-name="P2"><text:soft-page-break/><text:span text:style-name="Strong_20_Emphasis"><text:span text:style-name="T5">Sources used:</text:span></text:span></text:p>
      <text:p text:style-name="P2"><text:span text:style-name="Strong_20_Emphasis"><text:span text:style-name="T5">First Baptist Church Library Jacksonville, FL web site: <text:s/></text:span></text:span><text:a xlink:type="simple" xlink:href="http://www.fbcjax.com/downtown/ministries/library" text:style-name="Internet_20_link" text:visited-style-name="Visited_20_Internet_20_Link"><text:span text:style-name="Strong_20_Emphasis"><text:span text:style-name="T5">http://www.fbcjax.com/downtown/ministries/library</text:span></text:span></text:a></text:p>
      <text:p text:style-name="P2"><text:span text:style-name="Strong_20_Emphasis"><text:span text:style-name="T5">Library - First Baptist Church of Ocala, FL - </text:span></text:span><text:a xlink:type="simple" xlink:href="http://www.fbcocala.org/adults/library" text:style-name="Internet_20_link" text:visited-style-name="Visited_20_Internet_20_Link"><text:span text:style-name="Strong_20_Emphasis"><text:span text:style-name="T5">http://www.fbcocala.org/adults/library</text:span></text:span></text:a></text:p>
      <text:p text:style-name="P2"><text:span text:style-name="Strong_20_Emphasis"><text:span text:style-name="T5">Collingswood Presbyterian Church Library <text:s/>- </text:span></text:span><text:a xlink:type="simple" xlink:href="http://collingswoodpres.com/library/" text:style-name="Internet_20_link" text:visited-style-name="Visited_20_Internet_20_Link"><text:span text:style-name="Strong_20_Emphasis"><text:span text:style-name="T5">http://collingswoodpres.com/library/</text:span></text:span></text:a></text:p>
      <text:p text:style-name="P2"><text:span text:style-name="Strong_20_Emphasis"><text:span text:style-name="T5">Resources and Information from the National Church Library Association - </text:span></text:span><text:a xlink:type="simple" xlink:href="http://www.churchlibraries.org/resources.htm" text:style-name="Internet_20_link" text:visited-style-name="Visited_20_Internet_20_Link"><text:span text:style-name="Strong_20_Emphasis"><text:span text:style-name="T5">http://www.churchlibraries.org/resources.htm</text:span></text:span></text:a></text:p>
      <text:p text:style-name="P2"><text:span text:style-name="Strong_20_Emphasis"><text:span text:style-name="T5"/></text:span></text:p>
      <text:p text:style-name="P2"><text:span text:style-name="Strong_20_Emphasis"><text:span text:style-name="T5"/></text:span></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902in" fo:margin-bottom="0.5902in" fo:margin-left="0.6902in" fo:margin-right="0.6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6-29T13:55:10</meta:creation-date>
    <meta:print-date>2013-06-29T14:54:10</meta:print-date>
    <dc:date>2015-06-09T20:09:05</dc:date>
    <meta:editing-duration>PT36M42S</meta:editing-duration>
    <meta:editing-cycles>3</meta:editing-cycles>
    <meta:generator>OpenOffice/4.1.1$Unix OpenOffice.org_project/411m6$Build-9775</meta:generator>
    <meta:document-statistic meta:table-count="0" meta:image-count="0" meta:object-count="0" meta:page-count="2" meta:paragraph-count="23" meta:word-count="402" meta:character-count="2612"/>
    <dc:creator>Debbie Witman</dc:creator>
  </office:meta>
</office:document-meta>
</file>